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5C411461.jpg"/>
  <manifest:file-entry manifest:media-type="image/jpeg" manifest:full-path="Pictures/100000000000040000000300580CF920.jpg"/>
  <manifest:file-entry manifest:media-type="image/jpeg" manifest:full-path="Pictures/10000000000003000000040086DBBD1F.jpg"/>
  <manifest:file-entry manifest:media-type="image/jpeg" manifest:full-path="Pictures/10000000000004000000030021383C35.jpg"/>
  <manifest:file-entry manifest:media-type="image/jpeg" manifest:full-path="Pictures/10000000000004000000030007DBF224.jpg"/>
  <manifest:file-entry manifest:media-type="image/jpeg" manifest:full-path="Pictures/100000000000040000000300FAE66F94.jpg"/>
  <manifest:file-entry manifest:media-type="image/jpeg" manifest:full-path="Pictures/100000000000030000000400C388A0F8.jpg"/>
  <manifest:file-entry manifest:media-type="image/jpeg" manifest:full-path="Pictures/10000000000004000000030023DD578B.jpg"/>
  <manifest:file-entry manifest:media-type="image/jpeg" manifest:full-path="Pictures/100000000000040000000300A4626979.jpg"/>
  <manifest:file-entry manifest:media-type="image/jpeg" manifest:full-path="Pictures/100000000000040000000300020BBBCB.jpg"/>
  <manifest:file-entry manifest:media-type="image/jpeg" manifest:full-path="Pictures/1000000000000400000003008864403E.jpg"/>
  <manifest:file-entry manifest:media-type="image/jpeg" manifest:full-path="Pictures/1000000000000300000004000CF1E7F0.jpg"/>
  <manifest:file-entry manifest:media-type="image/jpeg" manifest:full-path="Pictures/1000000000000400000003005FCE8F11.jpg"/>
  <manifest:file-entry manifest:media-type="image/jpeg" manifest:full-path="Pictures/1000000000000400000003006074C2D8.jpg"/>
  <manifest:file-entry manifest:media-type="image/jpeg" manifest:full-path="Pictures/1000000000000400000003001EE94E12.jpg"/>
  <manifest:file-entry manifest:media-type="image/jpeg" manifest:full-path="Pictures/100000000000030000000400BFAD42AB.jpg"/>
  <manifest:file-entry manifest:media-type="image/jpeg" manifest:full-path="Pictures/10000000000004000000030060D4DCE5.jpg"/>
  <manifest:file-entry manifest:media-type="image/jpeg" manifest:full-path="Pictures/1000000000000400000003002957A3E1.jpg"/>
  <manifest:file-entry manifest:media-type="image/jpeg" manifest:full-path="Pictures/10000000000004000000030009D3D7C1.jpg"/>
  <manifest:file-entry manifest:media-type="image/jpeg" manifest:full-path="Pictures/1000000000000400000003009228A4A3.jpg"/>
  <manifest:file-entry manifest:media-type="image/jpeg" manifest:full-path="Pictures/1000000000000400000003009DD058DE.jpg"/>
  <manifest:file-entry manifest:media-type="image/jpeg" manifest:full-path="Pictures/100000000000040000000300E411C3F6.jpg"/>
  <manifest:file-entry manifest:media-type="image/jpeg" manifest:full-path="Pictures/10000000000004000000030042F640AD.jpg"/>
  <manifest:file-entry manifest:media-type="image/jpeg" manifest:full-path="Pictures/100000000000030000000400EE461DA6.jpg"/>
  <manifest:file-entry manifest:media-type="image/jpeg" manifest:full-path="Pictures/10000000000003000000040025EDFFF6.jpg"/>
  <manifest:file-entry manifest:media-type="image/jpeg" manifest:full-path="Pictures/100000000000040000000300C12D79A9.jpg"/>
  <manifest:file-entry manifest:media-type="image/jpeg" manifest:full-path="Pictures/100000000000040000000300F352D44B.jpg"/>
  <manifest:file-entry manifest:media-type="image/jpeg" manifest:full-path="Pictures/1000000000000400000003006CEA4FF7.jpg"/>
  <manifest:file-entry manifest:media-type="image/jpeg" manifest:full-path="Pictures/100000000000040000000300C7992B6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file:///C:/Program%20Files/OpenOffice.org%203/Basis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>
        <presentation:sound xlink:href="file:///C:/Program%20Files/OpenOffice.org%203/Basis/share/gallery/sounds/applause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>
        <presentation:sound xlink:href="file:///C:/Program%20Files/OpenOffice.org%203/Basis/share/gallery/sounds/beam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file:///C:/Program%20Files/OpenOffice.org%203/Basis/share/gallery/sounds/beam2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>
        <presentation:sound xlink:href="file:///C:/Program%20Files/OpenOffice.org%203/Basis/share/gallery/sounds/cow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>
        <presentation:sound xlink:href="file:///C:/Program%20Files/OpenOffice.org%203/Basis/share/gallery/sounds/curve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>
        <presentation:sound xlink:href="file:///C:/Program%20Files/OpenOffice.org%203/Basis/share/gallery/sounds/drama.wav" xlink:type="simple" xlink:show="new" xlink:actuate="onRequest"/>
      </style:drawing-page-properties>
    </style:style>
    <style:style style:name="dp9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fourBlade">
        <presentation:sound xlink:href="file:///C:/Program%20Files/OpenOffice.org%203/Basis/share/gallery/sounds/explos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>
        <presentation:sound xlink:href="file:///C:/Program%20Files/OpenOffice.org%203/Basis/share/gallery/sounds/glasses.wav" xlink:type="simple" xlink:show="new" xlink:actuate="onRequest"/>
      </style:drawing-page-properties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>
        <presentation:sound xlink:href="file:///C:/Program%20Files/OpenOffice.org%203/Basis/share/gallery/sounds/gong.wav" xlink:type="simple" xlink:show="new" xlink:actuate="onRequest"/>
      </style:drawing-page-properties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>
        <presentation:sound xlink:href="file:///C:/Program%20Files/OpenOffice.org%203/Basis/share/gallery/sounds/horse.wav" xlink:type="simple" xlink:show="new" xlink:actuate="onRequest"/>
      </style:drawing-page-properties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>
        <presentation:sound xlink:href="file:///C:/Program%20Files/OpenOffice.org%203/Basis/share/gallery/sounds/kling.wav" xlink:type="simple" xlink:show="new" xlink:actuate="onRequest"/>
      </style:drawing-page-properties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>
        <presentation:sound xlink:href="file:///C:/Program%20Files/OpenOffice.org%203/Basis/share/gallery/sounds/laser.wav" xlink:type="simple" xlink:show="new" xlink:actuate="onRequest"/>
      </style:drawing-page-properties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>
        <presentation:sound xlink:href="file:///C:/Program%20Files/OpenOffice.org%203/Basis/share/gallery/sounds/left.wav" xlink:type="simple" xlink:show="new" xlink:actuate="onRequest"/>
      </style:drawing-page-properties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>
        <presentation:sound xlink:href="file:///C:/Program%20Files/OpenOffice.org%203/Basis/share/gallery/sounds/nature1.wav" xlink:type="simple" xlink:show="new" xlink:actuate="onRequest"/>
      </style:drawing-page-properties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>
        <presentation:sound xlink:href="file:///C:/Program%20Files/OpenOffice.org%203/Basis/share/gallery/sounds/nature2.wav" xlink:type="simple" xlink:show="new" xlink:actuate="onRequest"/>
      </style:drawing-page-properties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>
        <presentation:sound xlink:href="file:///C:/Program%20Files/OpenOffice.org%203/Basis/share/gallery/sounds/ok.wav" xlink:type="simple" xlink:show="new" xlink:actuate="onRequest"/>
      </style:drawing-page-properties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>
        <presentation:sound xlink:href="file:///C:/Program%20Files/OpenOffice.org%203/Basis/share/gallery/sounds/pluck.wav" xlink:type="simple" xlink:show="new" xlink:actuate="onRequest"/>
      </style:drawing-page-properties>
    </style:style>
    <style:style style:name="dp2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>
        <presentation:sound xlink:href="file:///C:/Program%20Files/OpenOffice.org%203/Basis/share/gallery/sounds/roll.wav" xlink:type="simple" xlink:show="new" xlink:actuate="onRequest"/>
      </style:drawing-page-properties>
    </style:style>
    <style:style style:name="dp2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>
        <presentation:sound xlink:href="file:///C:/Program%20Files/OpenOffice.org%203/Basis/share/gallery/sounds/romans.wav" xlink:type="simple" xlink:show="new" xlink:actuate="onRequest"/>
      </style:drawing-page-properties>
    </style:style>
    <style:style style:name="dp2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>
        <presentation:sound xlink:href="file:///C:/Program%20Files/OpenOffice.org%203/Basis/share/gallery/sounds/soft.wav" xlink:type="simple" xlink:show="new" xlink:actuate="onRequest"/>
      </style:drawing-page-properties>
    </style:style>
    <style:style style:name="dp2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>
        <presentation:sound xlink:href="file:///C:/Program%20Files/OpenOffice.org%203/Basis/share/gallery/sounds/space.wav" xlink:type="simple" xlink:show="new" xlink:actuate="onRequest"/>
      </style:drawing-page-properties>
    </style:style>
    <style:style style:name="dp2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>
        <presentation:sound xlink:href="file:///C:/Program%20Files/OpenOffice.org%203/Basis/share/gallery/sounds/space2.wav" xlink:type="simple" xlink:show="new" xlink:actuate="onRequest"/>
      </style:drawing-page-properties>
    </style:style>
    <style:style style:name="dp2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>
        <presentation:sound xlink:href="file:///C:/Program%20Files/OpenOffice.org%203/Basis/share/gallery/sounds/space3.wav" xlink:type="simple" xlink:show="new" xlink:actuate="onRequest"/>
      </style:drawing-page-properties>
    </style:style>
    <style:style style:name="dp2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>
        <presentation:sound xlink:href="file:///C:/Program%20Files/OpenOffice.org%203/Basis/share/gallery/sounds/sparcle.wav" xlink:type="simple" xlink:show="new" xlink:actuate="onRequest"/>
      </style:drawing-page-properties>
    </style:style>
    <style:style style:name="dp2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>
        <presentation:sound xlink:href="file:///C:/Program%20Files/OpenOffice.org%203/Basis/share/gallery/sounds/strom.wav" xlink:type="simple" xlink:show="new" xlink:actuate="onRequest"/>
      </style:drawing-page-properties>
    </style:style>
    <style:style style:name="dp2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>
        <presentation:sound xlink:href="file:///C:/Program%20Files/OpenOffice.org%203/Basis/share/gallery/sounds/top.wav" xlink:type="simple" xlink:show="new" xlink:actuate="onRequest"/>
      </style:drawing-page-properties>
    </style:style>
    <style:style style:name="dp2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>
        <presentation:sound xlink:href="file:///C:/Program%20Files/OpenOffice.org%203/Basis/share/gallery/sounds/top.wav" xlink:type="simple" xlink:show="new" xlink:actuate="onRequest"/>
      </style:drawing-page-properties>
    </style:style>
    <style:style style:name="dp3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>
        <presentation:sound xlink:href="file:///C:/Program%20Files/OpenOffice.org%203/Basis/share/gallery/sounds/train.wav" xlink:type="simple" xlink:show="new" xlink:actuate="onRequest"/>
      </style:drawing-page-properties>
    </style:style>
    <style:style style:name="dp3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>
        <presentation:sound xlink:href="file:///C:/Program%20Files/OpenOffice.org%203/Basis/share/gallery/sounds/untie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0.518cm"/>
    </style:style>
    <style:style style:name="pr2" style:family="presentation" style:parent-style-name="Predeterminado-subtitle">
      <style:graphic-properties draw:fill-color="#ffffff" draw:auto-grow-height="true" fo:min-height="21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1" style:family="paragraph">
      <style:text-properties fo:color="#00ff00" fo:font-family="'Comic Sans MS'" style:font-family-generic="script" style:font-pitch="variable"/>
    </style:style>
    <style:style style:name="P2" style:family="paragraph">
      <style:text-properties fo:font-family="'Comic Sans MS'" style:font-family-generic="script" style:font-pitch="variable" fo:font-size="96pt" style:font-size-asian="96pt" style:font-size-complex="96pt"/>
    </style:style>
    <style:style style:name="P3" style:family="paragraph">
      <style:paragraph-properties fo:text-align="center"/>
    </style:style>
    <style:style style:name="T1" style:family="text">
      <style:text-properties fo:color="#00ff00" fo:font-family="'Comic Sans MS'" style:font-family-generic="script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164cm" svg:x="1.4cm" svg:y="-2.14cm" presentation:class="title" presentation:placeholder="true" presentation:user-transformed="true">
          <draw:text-box/>
        </draw:frame>
        <draw:frame presentation:style-name="pr2" draw:text-style-name="P2" draw:layer="layout" svg:width="28cm" svg:height="21cm" svg:x="0cm" svg:y="0cm" presentation:class="subtitle" presentation:user-transformed="true">
          <draw:text-box>
            <text:p><text:span text:style-name="T1">EUROPEAN PROJECT: RECYCLING AND REUSE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30000000400C388A0F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  <anim:audio xlink:href="file:///C:/Program%20Files/OpenOffice.org%203/Basis/share/gallery/sounds/applaus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30000000400EE461DA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  <anim:audio xlink:href="file:///C:/Program%20Files/OpenOffice.org%203/Basis/share/gallery/sounds/beam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21383C3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  <anim:audio xlink:href="file:///C:/Program%20Files/OpenOffice.org%203/Basis/share/gallery/sounds/beam2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5FCE8F1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woBladeVertical"/>
            <anim:audio xlink:href="file:///C:/Program%20Files/OpenOffice.org%203/Basis/share/gallery/sounds/cow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07DBF22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hreeBlade"/>
            <anim:audio xlink:href="file:///C:/Program%20Files/OpenOffice.org%203/Basis/share/gallery/sounds/curv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C12D79A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fourBlade"/>
            <anim:audio xlink:href="file:///C:/Program%20Files/OpenOffice.org%203/Basis/share/gallery/sounds/drama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6CEA4FF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inWheelWipe" smil:subtype="fourBlade"/>
            <anim:audio xlink:href="file:///C:/Program%20Files/OpenOffice.org%203/Basis/share/gallery/sounds/explos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terminado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9DD058D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  <anim:audio xlink:href="file:///C:/Program%20Files/OpenOffice.org%203/Basis/share/gallery/sounds/glasses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Predeterminado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580CF92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Right" smil:direction="reverse"/>
            <anim:audio xlink:href="file:///C:/Program%20Files/OpenOffice.org%203/Basis/share/gallery/sounds/gong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Predeterminado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F352D44B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Left" smil:direction="reverse"/>
            <anim:audio xlink:href="file:///C:/Program%20Files/OpenOffice.org%203/Basis/share/gallery/sounds/hors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Predeterminado" presentation:presentation-page-layout-name="AL2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FAE66F9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Left" smil:direction="reverse"/>
            <anim:audio xlink:href="file:///C:/Program%20Files/OpenOffice.org%203/Basis/share/gallery/sounds/kling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Predeterminado" presentation:presentation-page-layout-name="AL2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9228A4A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Bottom" smil:direction="reverse"/>
            <anim:audio xlink:href="file:///C:/Program%20Files/OpenOffice.org%203/Basis/share/gallery/sounds/laser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Predeterminado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09D3D7C1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Right" smil:direction="reverse"/>
            <anim:audio xlink:href="file:///C:/Program%20Files/OpenOffice.org%203/Basis/share/gallery/sounds/left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Predeterminado" presentation:presentation-page-layout-name="AL2T1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6074C2D8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Left" smil:direction="reverse"/>
            <anim:audio xlink:href="file:///C:/Program%20Files/OpenOffice.org%203/Basis/share/gallery/sounds/nature1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Predeterminado" presentation:presentation-page-layout-name="AL2T1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42F640A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TopRight" smil:direction="reverse"/>
            <anim:audio xlink:href="file:///C:/Program%20Files/OpenOffice.org%203/Basis/share/gallery/sounds/nature2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Predeterminado" presentation:presentation-page-layout-name="AL2T1" xml:id="id17" draw:id="id17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C7992B6F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BottomRight" smil:direction="reverse"/>
            <anim:audio xlink:href="file:///C:/Program%20Files/OpenOffice.org%203/Basis/share/gallery/sounds/ok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Predeterminado" presentation:presentation-page-layout-name="AL2T1" xml:id="id18" draw:id="id1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60D4DCE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BottomRight" smil:direction="reverse"/>
            <anim:audio xlink:href="file:///C:/Program%20Files/OpenOffice.org%203/Basis/share/gallery/sounds/pluck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Predeterminado" presentation:presentation-page-layout-name="AL2T1" xml:id="id19" draw:id="id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2957A3E1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randomBarWipe" smil:subtype="vertical"/>
            <anim:audio xlink:href="file:///C:/Program%20Files/OpenOffice.org%203/Basis/share/gallery/sounds/roll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1" draw:master-page-name="Predeterminado" presentation:presentation-page-layout-name="AL2T1" xml:id="id20" draw:id="id2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E411C3F6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randomBarWipe" smil:subtype="horizontal"/>
            <anim:audio xlink:href="file:///C:/Program%20Files/OpenOffice.org%203/Basis/share/gallery/sounds/romans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2" draw:master-page-name="Predeterminado" presentation:presentation-page-layout-name="AL2T1" xml:id="id21" draw:id="id2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23DD578B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randomBarWipe" smil:subtype="horizontal"/>
            <anim:audio xlink:href="file:///C:/Program%20Files/OpenOffice.org%203/Basis/share/gallery/sounds/soft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23" draw:master-page-name="Predeterminado" presentation:presentation-page-layout-name="AL2T1" xml:id="id22" draw:id="id2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.6cm" svg:x="0cm" svg:y="0cm" presentation:class="graphic" presentation:user-transformed="true">
          <draw:image xlink:href="Pictures/10000000000003000000040086DBBD1F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checkerBoardWipe" smil:subtype="down"/>
            <anim:audio xlink:href="file:///C:/Program%20Files/OpenOffice.org%203/Basis/share/gallery/sounds/spac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4" draw:master-page-name="Predeterminado" presentation:presentation-page-layout-name="AL2T1" xml:id="id23" draw:id="id2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30000000400BFAD42AB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ourBoxWipe" smil:subtype="cornersOut"/>
            <anim:audio xlink:href="file:///C:/Program%20Files/OpenOffice.org%203/Basis/share/gallery/sounds/space2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5" draw:master-page-name="Predeterminado" presentation:presentation-page-layout-name="AL2T1" xml:id="id24" draw:id="id24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A4626979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ellipseWipe" smil:subtype="circle"/>
            <anim:audio xlink:href="file:///C:/Program%20Files/OpenOffice.org%203/Basis/share/gallery/sounds/space3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6" draw:master-page-name="Predeterminado" presentation:presentation-page-layout-name="AL2T1" xml:id="id25" draw:id="id25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020BBBCB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irisWipe" smil:subtype="rectangle"/>
            <anim:audio xlink:href="file:///C:/Program%20Files/OpenOffice.org%203/Basis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7" draw:master-page-name="Predeterminado" presentation:presentation-page-layout-name="AL2T1" xml:id="id26" draw:id="id26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1EE94E12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checkerBoardWipe" smil:subtype="down"/>
            <anim:audio xlink:href="file:///C:/Program%20Files/OpenOffice.org%203/Basis/share/gallery/sounds/strom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28" draw:master-page-name="Predeterminado" presentation:presentation-page-layout-name="AL2T1" xml:id="id27" draw:id="id27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3000000040025EDFFF6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slideWipe" smil:subtype="fromBottom"/>
            <anim:audio xlink:href="file:///C:/Program%20Files/OpenOffice.org%203/Basis/share/gallery/sounds/top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29" draw:master-page-name="Predeterminado" presentation:presentation-page-layout-name="AL2T1" xml:id="id28" draw:id="id2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300000004000CF1E7F0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slideWipe" smil:subtype="fromTop"/>
            <anim:audio xlink:href="file:///C:/Program%20Files/OpenOffice.org%203/Basis/share/gallery/sounds/top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0" draw:master-page-name="Predeterminado" presentation:presentation-page-layout-name="AL2T1" xml:id="id29" draw:id="id2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5C411461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slideWipe" smil:subtype="fromTopRight"/>
            <anim:audio xlink:href="file:///C:/Program%20Files/OpenOffice.org%203/Basis/share/gallery/sounds/train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1" draw:master-page-name="Predeterminado" presentation:presentation-page-layout-name="AL2T1" xml:id="id30" draw:id="id3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cm" svg:height="21cm" svg:x="0cm" svg:y="0cm" presentation:class="graphic" presentation:user-transformed="true">
          <draw:image xlink:href="Pictures/1000000000000400000003008864403E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waterfallWipe" smil:subtype="horizontalRight" smil:direction="reverse"/>
            <anim:audio xlink:href="file:///C:/Program%20Files/OpenOffice.org%203/Basis/share/gallery/sounds/untie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8T00:26:32.76</meta:creation-date>
    <meta:editing-duration>PT49M19S</meta:editing-duration>
    <meta:editing-cycles>5</meta:editing-cycles>
    <dc:date>2013-05-08T22:09:01.95</dc:date>
    <meta:generator>OpenOffice.org/3.4.1$Win32 OpenOffice.org_project/341m1$Build-9593</meta:generator>
    <meta:document-statistic meta:object-count="141"/>
  </office:meta>
</office:document-meta>
</file>